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, Gaastmeer, Munkedyk 1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vergunningsvrij is:</text:p>
            <text:p text:style-name="tussenkopcur">
            <text:span text:style-name="nadrukvet">- Gaastmeer, Munkedyk 1A OV20160402 het vergroten van de berging (datum verzending brief / besluit: 1-6-2016) </text:span>
          </text:p>
            <text:p text:style-name="last-al">De aanvraag is beoordeeld aan de geldende wet- en regelgeving en daaruit is gebleken dat de aanvraag zal worden stop gezet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7477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7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7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e aanvraag omgevingsvergunning, Gaastmeer, Munkedyk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771</meta:user-defined>
    <meta:user-defined meta:name="OVERHEIDop.GmbID/DC.identifier">gmb-2016-747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11JP 1a</meta:user-defined>
    <meta:user-defined meta:name="OVERHEIDop.woonplaats">Gaastmeer</meta:user-defined>
    <meta:user-defined meta:name="OVERHEIDop.straatnaam">Munkedyk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anvraag</meta:user-defined>
    <meta:user-defined meta:name="OVERHEID.EPSG28992/DC.spatial">165668 553388</meta:user-defined>
    <meta:user-defined meta:name="OVERHEIDop.versieInformatie"/>
  </office:meta>
</office:document-meta>
</file>