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nootberg 8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lnootberg 8, 3755 BP, het uitbreiden van het bedrijf (oude bouwmaterialen), het oprichten van een bedrijfswoning, het plaatsen van zonnepanelen, het plaatsen van een erfafscheiding en het aanleggen van een nieuwe uitweg, verzonden 12 januari 2016<text:span text:style-name="nadrukvet">.</text:span></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47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7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7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nootberg 8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77</meta:user-defined>
    <meta:user-defined meta:name="OVERHEIDop.GmbID/DC.identifier">gmb-2016-747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BP</meta:user-defined>
    <meta:user-defined meta:name="OVERHEIDop.woonplaats">Eemnes</meta:user-defined>
    <meta:user-defined meta:name="OVERHEIDop.straatnaam">Walnootber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633 473191</meta:user-defined>
    <meta:user-defined meta:name="OVERHEID.EPSG28992/DC.spatial">145633 473191</meta:user-defined>
    <meta:user-defined meta:name="OVERHEIDop.versieInformatie"/>
  </office:meta>
</office:document-meta>
</file>