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 Bilt - Meldingen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meldingen zoals bedoeld in het Besluit algemene regels voor inrichtingen milieubeheer (Activiteitenbesluit) heeft ontvangen van:</text:p>
            <text:p text:style-name="common-al"/>
            <text:p text:style-name="common-al">Restaurant De Paddenstoel  voor het adres:</text:p>
            <text:p text:style-name="common-al"/>
            <text:p text:style-name="common-al">
            <text:span text:style-name="nadrukvet">Vuursche Dreef 180 te Hollandsche Rading</text:span>. De melding heeft betrekking op het realiseren van een geluidwerende overkapping op het achterterras, een nieuwe indeling van het achterterrein, een uitbreiding van het aantal parkeerplaatsen op eigen terrein, het realiseren van een berghok, een schuur, een garage en de inrichting van een parkeerplaats voor fietsen en paarden.</text:p>
            <text:p text:style-name="common-al"/>
            <text:p text:style-name="common-al">Er staan geen rechtsmiddelen open tegen (het accepteren van) de melding. Indien u de melding wil inzien of een toelichting daarop wenst, kunt u een afspraak maken met de Omgevingsdienst regio Utrecht via (088) 022 50 00. De Omgevingsdienst regio Utrecht is gevestigd aan de Archimedeslaan 6 te Ut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7476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6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6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Meldingen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68</meta:user-defined>
    <meta:user-defined meta:name="OVERHEIDop.GmbID/DC.identifier">gmb-2016-747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9KW 180</meta:user-defined>
    <meta:user-defined meta:name="OVERHEIDop.woonplaats">Hollandsche Rading</meta:user-defined>
    <meta:user-defined meta:name="OVERHEIDop.straatnaam">Vuursche dreef</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311 465712</meta:user-defined>
    <meta:user-defined meta:name="OVERHEIDop.versieInformatie"/>
  </office:meta>
</office:document-meta>
</file>