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Famylje Leverstrjitte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Sneek, Famylje Leverstrjitte 14 OV20160393 het plaatsen van een kapschuur met schutting (datum verzending brief / besluit: 2-6-2016)</text:span>
         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7476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Famylje Leverstrjitte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66</meta:user-defined>
    <meta:user-defined meta:name="OVERHEIDop.GmbID/DC.identifier">gmb-2016-74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3EC 14</meta:user-defined>
    <meta:user-defined meta:name="OVERHEIDop.woonplaats">Sneek</meta:user-defined>
    <meta:user-defined meta:name="OVERHEIDop.straatnaam">Famylje Leverstrjitt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4285 562137</meta:user-defined>
    <meta:user-defined meta:name="OVERHEIDop.versieInformatie"/>
  </office:meta>
</office:document-meta>
</file>