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uikweg 19, 2141 XG, uitbreiden van de 1e verdieping, 03-06-2016, 2016-00292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Fuikweg 19, 2141 XG, uitbreiden van de 1e verdieping, 03-06-2016, 2016-0029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62</meta:user-defined>
    <meta:user-defined meta:name="OVERHEIDop.GmbID/DC.identifier">gmb-2016-7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19</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43 484704</meta:user-defined>
    <meta:user-defined meta:name="OVERHEIDop.versieInformatie"/>
  </office:meta>
</office:document-meta>
</file>