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venementenvergunning Koningsschieten BSV 2016</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wordt aan u op grond van artikel 2.25 lid 1 van de Algemene plaatselijke verordening voor de gemeente Borne vergunning verleend voor het houden van het evenement  ‘Koningsschieten’ op zaterdag 11  juni 2016 in de sortimentstuin bij Theehuis “De Karmeliet” te Zenderen. Uw aanvraag maakt deel uit van deze vergunning en is als bijlage bij de vergunning gevoegd (bijlage 1). De door u aangevraagde activiteiten mogen plaatsvinden op zaterdag 11 juni 2016 vanaf 15.00 uur tot 00.00 uur.</text:p>
            <text:p text:style-name="common-al">Aan deze vergunning verbinden wij de volgende voorschriften:</text:p>
            <text:p text:style-name="tussenkopcur">
            <text:span text:style-name="nadrukvet">Algemeen</text:span>
          </text:p>
            <text:list text:style-name="id1-3-2-1-1-4">
              <text:list-item text:style-override="id1-3-2-1-1-4-1">
                <text:number>1.</text:number>
                <text:p text:style-name="al">er moet een vrije doorgang worden gewaarborgd voor politie, brandweer en ambulancedienst<text:span text:style-name="nadrukvet">;</text:span></text:p>
              </text:list-item>
              <text:list-item text:style-override="id1-3-2-1-1-4-2">
                <text:number>2.</text:number>
                <text:p text:style-name="al">de gemeente Borne, alsmede de Regiopolitie Twente, afdeling Borne kunnen nooit en te nimmer aansprakelijk worden gesteld voor de gevolgen van de in de verleende vergunning genoemde schietwedstrijd; </text:p>
              </text:list-item>
              <text:list-item text:style-override="id1-3-2-1-1-4-3">
                <text:number>3.</text:number>
                <text:p text:style-name="al">de houder van deze vergunning is verplicht de schade die hij door het gebruik hiervan aan de gemeente, dan wel aan derden, toebrengt, te vergoeden;</text:p>
              </text:list-item>
              <text:list-item text:style-override="id1-3-2-1-1-4-4">
                <text:number>4.</text:number>
                <text:p text:style-name="al">de gemeente Borne wordt gevrijwaard voor alle aanspraken en moeilijkheden van of met de deelnemers en/of derden, welke het gevolg zijn van het gebruik maken van deze vergunning;</text:p>
              </text:list-item>
              <text:list-item text:style-override="id1-3-2-1-1-4-5">
                <text:number>5.</text:number>
                <text:p text:style-name="al">alle in het belang van de openbare orde en veiligheid door de ambtenaren van politie, de ambtenaren van de productgroep beheer openbare ruimte, de ambtenaren van de productgroep bouwen en milieu en de door of namens de commandant van de brandweer te geven aanwijzingen of bevelen dienen stipt en onverwijld te worden opgevolgd;</text:p>
              </text:list-item>
            </text:list>
            <text:p text:style-name="tussenkopcur">
            <text:span text:style-name="nadrukvet">
              <text:span text:style-name="nadrukcur">Verkeer</text:span>
            </text:span>
          </text:p>
            <text:p text:style-name="common-al">In zijn algemeenheid geldt dat het evenement de verkeersveiligheid niet in gevaar mag brengen. U dient zorg te dragen voor voldoende parkeergelegenheid ter plaatse. Voor Afzethekken en eventueel benodigde verkeersborden dient u vooraf overleg te hebben met Twentemilieu. </text:p>
            <text:p text:style-name="tussenkopcur">
            <text:span text:style-name="nadrukvet">Vogelschieten</text:span>
          </text:p>
            <text:p text:style-name="common-al">Zie voor de voorschriften de bijlagen 2 tot en met 4:</text:p>
            <text:list text:style-name="id1-3-2-1-1-9">
              <text:list-item text:style-override="id1-3-2-1-1-9-1">
                <text:number>1.</text:number>
                <text:p text:style-name="al">Het advies namens de korpschef van de Regiopolitie Twente;</text:p>
              </text:list-item>
              <text:list-item text:style-override="id1-3-2-1-1-9-2">
                <text:number>2.</text:number>
                <text:p text:style-name="al">Het Veiligheidsreglement ten behoeve van een vogelschiet-evenement, dat u onderschreven hebt door uw lidmaatschap van de Vogelschiet Vereniging Twente (VVT);</text:p>
              </text:list-item>
              <text:list-item text:style-override="id1-3-2-1-1-9-3">
                <text:number>3.</text:number>
                <text:p text:style-name="al">Het Algemeen Reglement Vogelschieten, dat u onderschreven hebt door uw lidmaatschap van de Vogelschiet Vereniging Twente (VVT).</text:p>
              </text:list-item>
            </text:list>
            <text:p text:style-name="common-al">De verschuldigde leges voor de behandeling van deze aanvraag bedragen € 31,40. Een factuur ter voldoening van dit bedrag ontvangt u separaat.</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de burgemeester van Borne, </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74761</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61</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61</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Koningsschieten BSV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4761</meta:user-defined>
    <meta:user-defined meta:name="OVERHEIDop.GmbID/DC.identifier">gmb-2016-74761</meta:user-defined>
    <meta:user-defined meta:name="OVERHEID.TaxonomieBeleidsagenda/OVERHEID.category">Openbare orde en veiligheid | Organisatie en beleid</meta:user-defined>
    <meta:user-defined meta:name="OVERHEIDop.referentienummer">16uit04374</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DG</meta:user-defined>
    <meta:user-defined meta:name="OVERHEIDop.woonplaats">Borne</meta:user-defined>
    <meta:user-defined meta:name="OVERHEIDop.straatnaam">Rheineplein</meta:user-defined>
    <meta:user-defined meta:name="OVERHEID.Gemeente/OVERHEID.authority">Borne</meta:user-defined>
    <meta:user-defined meta:name="OVERHEID.Gemeente/DCTERMS.publisher">Borne</meta:user-defined>
    <meta:user-defined meta:name="OVERHEIDgvop.Informatietype/DC.type">Beschikkingen | afhandeling</meta:user-defined>
    <meta:user-defined meta:name="OVERHEID.EPSG28992/DC.spatial">248452 480006</meta:user-defined>
    <meta:user-defined meta:name="OVERHEIDop.versieInformatie"/>
  </office:meta>
</office:document-meta>
</file>