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rkum, Dwarsnoard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 Workum, Dwarsnoard 41 OV20160286 het renoveren van de dakkapel (datum verzending brief / besluit: 3-6-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7475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5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rkum, Dwarsnoard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56</meta:user-defined>
    <meta:user-defined meta:name="OVERHEIDop.GmbID/DC.identifier">gmb-2016-747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11AR 41</meta:user-defined>
    <meta:user-defined meta:name="OVERHEIDop.woonplaats">Workum</meta:user-defined>
    <meta:user-defined meta:name="OVERHEIDop.straatnaam">Dwarsnoard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59225 555128</meta:user-defined>
    <meta:user-defined meta:name="OVERHEIDop.versieInformatie"/>
  </office:meta>
</office:document-meta>
</file>