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381, 2165 AD, aanleggen van een steiger, 03-06-2016, 2016-00291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Lisserdijk 381, 2165 AD, aanleggen van een steiger, 03-06-2016, 2016-0029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55</meta:user-defined>
    <meta:user-defined meta:name="OVERHEIDop.GmbID/DC.identifier">gmb-2016-74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D 381</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052 473669</meta:user-defined>
    <meta:user-defined meta:name="OVERHEIDop.versieInformatie"/>
  </office:meta>
</office:document-meta>
</file>