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bbega, Hissedyk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 Abbega, Hissedyk 7 UV20160052 het plaatsen van een mestzak (datum verzending brief / besluit:31-5-2016) </text:span>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75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5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5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Abbega, Hissedyk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52</meta:user-defined>
    <meta:user-defined meta:name="OVERHEIDop.GmbID/DC.identifier">gmb-2016-747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7LG 7</meta:user-defined>
    <meta:user-defined meta:name="OVERHEIDop.woonplaats">Abbega</meta:user-defined>
    <meta:user-defined meta:name="OVERHEIDop.straatnaam">Hisse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7102 558512</meta:user-defined>
    <meta:user-defined meta:name="OVERHEIDop.versieInformatie"/>
  </office:meta>
</office:document-meta>
</file>