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een feestavond tijdens het 40+ toernooi op 18 juni 2016, Sportlaan 43 A, Aalsmeer - Zaaknummer Z-2016/030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juni 2016</text:span>
          </text:p>
            <text:p text:style-name="common-al">Feestavond tijdens het 40+ toernooi op 18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475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5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5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een feestavond tijdens het 40+ toernooi op 18 juni 2016, Sportlaan 43 A, Aalsmeer - Zaaknummer Z-2016/030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750</meta:user-defined>
    <meta:user-defined meta:name="OVERHEIDop.GmbID/DC.identifier">gmb-2016-74750</meta:user-defined>
    <meta:user-defined meta:name="OVERHEID.TaxonomieBeleidsagenda/OVERHEID.category">Ruimte en infrastructuur | Organisatie en beleid</meta:user-defined>
    <meta:user-defined meta:name="OVERHEIDop.referentienummer">Z-2016/030242</meta:user-defined>
    <meta:user-defined meta:name="DCTERMS.abstract">Feestavond tijdens het 40+ toernooi op 18 jun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W 43a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06 475640</meta:user-defined>
    <meta:user-defined meta:name="OVERHEIDop.versieInformatie"/>
  </office:meta>
</office:document-meta>
</file>