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kavel 4-14, bouwen van een woning , 03-06-2016, 2016-00292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474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4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4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Nassaupark, kavel 4-14, bouwen van een woning , 03-06-2016, 2016-00292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49</meta:user-defined>
    <meta:user-defined meta:name="OVERHEIDop.GmbID/DC.identifier">gmb-2016-747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