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ichtseweg 1 Blaricum</text:p>
      <text:section text:name="zakelijke-mededeling_id1-3-2" text:style-name="zakelijke-mededeling">
        <text:section text:name="zakelijke-mededeling-tekst_id1-3-2-1" text:style-name="zakelijke-mededeling-tekst">
          <text:section text:name="tekst_id1-3-2-1-1" text:style-name="tekst">
            <text:p text:style-name="common-al">Door de burgemeester</text:p>
            <text:p text:style-name="common-al">Het organiseren van het evenement “Bijvanck Open Toernooi 2016” van 30 juli 2016 tot en met 7 augustus 2016 en een feestavond op 5 augustus 2016 van 19.30 uur tot 01.00 uur op het terrein van LTV de Bijvanck aan de Stichtseweg 1 te Blaricum, verzonden 25 mei 2016.</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4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sewe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48</meta:user-defined>
    <meta:user-defined meta:name="OVERHEIDop.GmbID/DC.identifier">gmb-2016-7474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Sticht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8891 478778</meta:user-defined>
    <meta:user-defined meta:name="OVERHEIDop.versieInformatie"/>
  </office:meta>
</office:document-meta>
</file>