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stellen van de fundering, Amsterdamseweg 222, Amstelveen - Zaaknummer Z-2016/026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Het herstellen van 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4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stellen van de fundering, Amsterdamseweg 222, Amstelveen - Zaaknummer Z-2016/026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47</meta:user-defined>
    <meta:user-defined meta:name="OVERHEIDop.GmbID/DC.identifier">gmb-2016-74747</meta:user-defined>
    <meta:user-defined meta:name="OVERHEID.TaxonomieBeleidsagenda/OVERHEID.category">Ruimte en infrastructuur | Organisatie en beleid</meta:user-defined>
    <meta:user-defined meta:name="OVERHEIDop.referentienummer">Z-2016/026773</meta:user-defined>
    <meta:user-defined meta:name="DCTERMS.abstract">Het herstellen van de funder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M 22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9 480855</meta:user-defined>
    <meta:user-defined meta:name="OVERHEIDop.versieInformatie"/>
  </office:meta>
</office:document-meta>
</file>