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kstraat 17, Groote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noekstraat 17, Grootebroek</text:p>
            <text:p text:style-name="common-al">Voor: het realiseren van een dakkapel op de voor en achterzijde van de woning</text:p>
            <text:p text:style-name="common-al">Datum ontvangst: 2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474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4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4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oekstraat 17, Groote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45</meta:user-defined>
    <meta:user-defined meta:name="OVERHEIDop.GmbID/DC.identifier">gmb-2016-74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S 17</meta:user-defined>
    <meta:user-defined meta:name="OVERHEIDop.woonplaats">Grootebroek</meta:user-defined>
    <meta:user-defined meta:name="OVERHEIDop.straatnaam">Snoe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789 523226</meta:user-defined>
    <meta:user-defined meta:name="OVERHEIDop.versieInformatie"/>
  </office:meta>
</office:document-meta>
</file>