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kkum, Kalkovens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
            <text:span text:style-name="nadrukvet">- Makkum, Kalkovens 13 OV20160288 het oprichten van een bedrijfspand in strijd met het bestemmingsplan (datum verzending brief / besluit: 31-5-2016) </text:span>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74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4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4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Makkum, Kalkovens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42</meta:user-defined>
    <meta:user-defined meta:name="OVERHEIDop.GmbID/DC.identifier">gmb-2016-747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P 13</meta:user-defined>
    <meta:user-defined meta:name="OVERHEIDop.woonplaats">Makkum</meta:user-defined>
    <meta:user-defined meta:name="OVERHEIDop.straatnaam">Kalkovens</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616 562989</meta:user-defined>
    <meta:user-defined meta:name="OVERHEIDop.versieInformatie"/>
  </office:meta>
</office:document-meta>
</file>