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zaamheidslening gemeente Zuidhorn</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d.d. 26 april 2016; gelet op de artikelen 147 en 149 van de Gemeentewet;besluit:</text:p>
            <text:p text:style-name="al">vast te stellen de volgende:</text:p>
            <text:p text:style-name="al">Verordening   Duurzaamheidsl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een eigenaar/bewoner, die een aanvraag voor een Duurzaamheidslening doet. Bij twee of meer eigenaren gelden de gezamenlijke eigenaren als 'aanvrager';b) college:het college van burgemeester en wethouders van de gemeente Zuidhorn;c) duutzaamheidslening:een lening die, na toewijzing door het college, door SVn kan worden verstrekt aan aanvrager ten behoeve van de financiering van de door het college aanvaarde werkelijke  kosten van duurzaamheidsmaatregelen,  die worden getroffen  in de woning van aanvrager;d) duutzaamheidsmaatregelen:energiebesparende en/of duurzame maatregelen en voorzieningen als bedoeld in artikel 6 lid 1;e) hoofdsom:het totaalbedrag van de door het college aanvaarde werkelijke kosten;f) werkelijke kosten: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g) SVn: stichting Stimuleringsfonds Volkshuisvesting  Nederlandse Gemeenten, gevestigd teHoevelaken.</text:p>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ningen  in de gemeente Zuidhorn die zijn gebouwd voor de inwerking van het Bouwbesluit  1992 (1oktober  1992), die geschikt en bestemd zijn voor permanente bewoning.  Uitzondering op deze bouwjaarrestrictie geldt uitsluitend wanneer  de aanvrager een aanvraag indient voor duurzaamheidsmaatregelen  als bedoeld in artikel 6 lid 1h.</text:p>
          </text:section>
          <text:section text:name="artikel_id1-3-2-2-3" text:style-name="artikel">
            <text:p text:style-name="artikel_kop_titel"><text:span text:style-name="artikel_kop_label">Artikel</text:span> <text:span text:style-name="artikel_kop_nr">3 </text:span> Budget</text:p>
            <text:p text:style-name="al">In het kader van de in deze verordening gestelde beleidsdoelen, stelt de raad van de gemeente Zuidhorn een budget vast van € 400.000,- dat beschikbaar is voor het toewijzen van Duurzaamheidsleningen. Aanvullend hierop stelt de raad binnen bovengenoemd budget, een maximale limiet vast van € 150.000,- die kan worden ingezet voor duurzaamheidsmaatregelen als bedoeld in artikel 6 lid 1h;</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Zuidhorn en SVn.</text:p>
          </text:section>
          <text:section text:name="artikel_id1-3-2-2-5" text:style-name="artikel">
            <text:p text:style-name="artikel_kop_titel"><text:span text:style-name="artikel_kop_label">Artikel</text:span> <text:span text:style-name="artikel_kop_nr"> 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 6</text:span> Duurzaamheidsmaatregelen</text:p>
            <text:p text:style-name="al">1. Tot de duurzaamheidsmaatregelen worden gerekend:</text:p>
            <text:p text:style-name="al">a) dakisolatieb) vloerisolatiec) gevelisolatied) muurisolatiee) hoog-rendement beglazing of isolerend glas voor monumentenf) (micro) HRe ketelg) HR luchtverwarmingh) zonnepanelen en zonnecollectoreni) zonneboilerj) pelletkachelk) kleine windturbineI) (lucht)warmtepompm) technieken voor warmteterugwinningn) verwarmingsinstallatieo) groene daken</text:p>
            <text:p text:style-name="al">2. Het college kan de in het eerste lid vermelde lijst van duurzaamheidmaatregelen uitbreiden en/of inkorten.</text:p>
            <text:p text:style-name="al"/>
          </text:section>
          <text:section text:name="artikel_id1-3-2-2-7" text:style-name="artikel">
            <text:p text:style-name="artikel_kop_titel"><text:span text:style-name="artikel_kop_label">Artikel </text:span> <text:span text:style-name="artikel_kop_nr">7</text:span> Aanvraag</text:p>
            <text:p text:style-name="al">Een aanvraag voor een Duurzaamheidslening  wordt schriftelijk bij het college ingediend op een door de gemeente beschikbaar gesteld formulier  onder opgave van:</text:p>
            <text:p text:style-name="al">1. de te treffen duurzaamheidsmaatregelen;2. de werkelijke kosten van het treffen van de duurzaamheidsmaatregelen alsmede een financiële onderbouwing van deze opgave (bijvoorbeeld offertes);3. een planning van de uitvoering van de werkzaamheden.</text:p>
            <text:p text:style-name="al"/>
          </text:section>
          <text:section text:name="artikel_id1-3-2-2-8" text:style-name="artikel">
            <text:p text:style-name="artikel_kop_titel"><text:span text:style-name="artikel_kop_label">Artikel</text:span> <text:span text:style-name="artikel_kop_nr"> 8 </text:span> Procedure aanvraag en toewijzing</text:p>
            <text:p text:style-name="al">Het college bevestigt de ontvangst van de aanvraag binnen twee weken:1. Indien de aanvraag niet alle gegevens bevat die het college voor het nemen van een beslissing noodzakelijk acht, stelt het college aanvrager in de gelegenheid de aanvraag binnen een termijn van vier weken te completeren.2. Indien de aanvraag niet binnen de aangegeven termijn is gecompleteerd, verklaart het college de aanvraag niet ontvankelijk.3. Het college handelt aanvragen in volgorde van binnenkomst af.4. Het college neemt binnen acht weken na ontvangst van de aanvraag, dan wel na het compleet worden daarvan, een beslissing en deelt die middels een toewijzingsbesluit mee aan aanvrager.5. Uit overschrijding van de in het vijfde lid bedoelde termijn kan de aanvrager niet afleiden dat zijn aanvraag is of wordt gehonoreerd.</text:p>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p text:style-name="al">1.  het budget niet toereikend is om de aanvraag te honoreren of de gestelde limiet is bereikt zoals bedoel in artikel 3;2. de werkelijke kosten naar zijn oordeel niet in redelijke verhouding staan tot het te verkrijgen resultaat;3. de werkelijke kosten minder bedragen dan € 2.500,-;4. de aanvraag bij hem wordt ingediend ná het treffen van de duurzaamheidsmaatregelen;5. naar zijn oordeel gegronde redenen bestaan aan te nemen dan wel vastgesteld wordt, dat niet aan de voorwaarden en bepalingen van deze verordening wordt of zal worden voldaan.</text:p>
          </text:section>
          <text:section text:name="artikel_id1-3-2-2-10" text:style-name="artikel">
            <text:p text:style-name="artikel_kop_titel"><text:span text:style-name="artikel_kop_label">Artikel</text:span> <text:span text:style-name="artikel_kop_nr">10</text:span> Beleidsdoelen</text:p>
            <text:p text:style-name="al">Het college besluit - aanvullend op de voorwaarden in de voorgaande artikelen - de aanvrager een Duurzaamheidslening toe te kennen, indien uit de aanvraag blijkt dat met het treffen van de duurzaamheidsmaatregelen aantoonbaar wordt bijgedragen aan een of meer van de hiernavolgende beleidsdoelen uit het Duurzaamheidsbeleid 2015-2018:a) een reductie van de energievraag per inwoner met 5% in 2017 (t.o.v. 2013);b) een aandeel van 7% duurzame energie in 2017.</text:p>
          </text:section>
          <text:section text:name="artikel_id1-3-2-2-11" text:style-name="artikel">
            <text:p text:style-name="artikel_kop_titel"><text:span text:style-name="artikel_kop_label">Artikel</text:span> <text:span text:style-name="artikel_kop_nr">11</text:span> Krediettoets, verstrekken en beheer Duurzaamheidslening</text:p>
            <text:p text:style-name="al">1. De toewijzing van een Duurzaamheidslening  geschiedt onder voorbehoud van een positieve krediettoets van SVn.2. SVn verstrekt en beheert een toegewezen Duurzaamheidslening.</text:p>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Zuidhorn en SVn dan 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Duurzaamheidslening</text:p>
            <text:p text:style-name="al">1. De hoofdsom van de door het college toegewezen Duurzaamheidslening is in beginsel gelijk aan het bedrag van de door het college aanvaarde werkelijke kosten.2. In afwijking van het eerste lid bedraagt de hoofdsom van de Duurzaamheidslening niet minder dan € 2.500,- en niet meer dan € 15.000,- (inclusief BlW).3. Van de lening wordt een onderhandse akte opgemaakt.</text:p>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5 juni 2016.</text:p>
          </text:section>
          <text:section text:name="artikel_id1-3-2-2-18" text:style-name="artikel">
            <text:p text:style-name="artikel_kop_titel"><text:span text:style-name="artikel_kop_label">Artikel</text:span> <text:span text:style-name="artikel_kop_nr">18  </text:span> Citeertitel</text:p>
            <text:p text:style-name="al">Deze verordening wordt aangehaald als "Verordening  Duurzaamheidslening  gemeente Zuidhorn"</text:p>
            <text:p text:style-name="al"/>
            <text:p text:style-name="al">Aldus vastgesteld te Zuidhorn op  30 mei 2016,</text:p>
            <text:p text:style-name="al">L.K. Swart, voorzitter / M.J. Slopsema-Terpstra,  griff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474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urzaamheidslening gemeente Zuid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4741</meta:user-defined>
    <meta:user-defined meta:name="OVERHEIDop.GmbID/DC.identifier">gmb-2016-74741</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