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583, 2131MT, plaatsen van diverse observatiecamera’s, 03-06-2016, 2016-00291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3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583, 2131MT, plaatsen van diverse observatiecamera’s, 03-06-2016, 2016-0029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39</meta:user-defined>
    <meta:user-defined meta:name="OVERHEIDop.GmbID/DC.identifier">gmb-2016-74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T 583</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187 480615</meta:user-defined>
    <meta:user-defined meta:name="OVERHEIDop.versieInformatie"/>
  </office:meta>
</office:document-meta>
</file>