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ontheffing voor het schenken van zwak-alcoholische dranken (art. 35 DH-wet) voor verjaardagsfeestje Bezoekboerderij Leven van de 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verjaardagsfeestje op 11 juni 2016 van 15:00 uur tot 18:00 uur bij Bezoekboerderij Leven van de Wind aan de Oosterterpweg 12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47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ontheffing voor het schenken van zwak-alcoholische dranken (art. 35 DH-wet) voor verjaardagsfeestje Bezoekboerderij Leven van de 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38</meta:user-defined>
    <meta:user-defined meta:name="OVERHEIDop.GmbID/DC.identifier">gmb-2016-7473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741 539437</meta:user-defined>
    <meta:user-defined meta:name="OVERHEIDop.versieInformatie"/>
  </office:meta>
</office:document-meta>
</file>