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pension Hackney Stal Magic, Bosrandweg 25, Aalsmeer - Zaaknummer Z-2014/063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ei 2016</text:span>
          </text:p>
            <text:p text:style-name="common-al">Pension Hackney Stal Magi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3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3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3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pension Hackney Stal Magic, Bosrandweg 25, Aalsmeer - Zaaknummer Z-2014/063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37</meta:user-defined>
    <meta:user-defined meta:name="OVERHEIDop.GmbID/DC.identifier">gmb-2016-74737</meta:user-defined>
    <meta:user-defined meta:name="OVERHEID.TaxonomieBeleidsagenda/OVERHEID.category">Ruimte en infrastructuur | Organisatie en beleid</meta:user-defined>
    <meta:user-defined meta:name="OVERHEIDop.referentienummer">Z-2014/063083</meta:user-defined>
    <meta:user-defined meta:name="DCTERMS.abstract">Pension Hackney Stal Magic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D 25</meta:user-defined>
    <meta:user-defined meta:name="OVERHEIDop.woonplaats">Aalsmeer</meta:user-defined>
    <meta:user-defined meta:name="OVERHEIDop.straatnaam">Bosran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96 479341</meta:user-defined>
    <meta:user-defined meta:name="OVERHEIDop.versieInformatie"/>
  </office:meta>
</office:document-meta>
</file>