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ins Hendriklaan 9  Blaricu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 Hendriklaan 9, 1261 AH, het gewijzigd      uitvoeren van een vergunning voor 8 appartementen, verzonden 1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473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3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3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Hendriklaan 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734</meta:user-defined>
    <meta:user-defined meta:name="OVERHEIDop.GmbID/DC.identifier">gmb-2016-7473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AH 9b</meta:user-defined>
    <meta:user-defined meta:name="OVERHEIDop.woonplaats">Blaricum</meta:user-defined>
    <meta:user-defined meta:name="OVERHEIDop.straatnaam">Prins Hendrik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3078 475702</meta:user-defined>
    <meta:user-defined meta:name="OVERHEIDop.versieInformatie"/>
  </office:meta>
</office:document-meta>
</file>