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 verleend voor tennis- en squashcentrum H. Demper B.V., Sportlaan 43 A, Aalsmeer - Zaaknummer Z-2016/0126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2 juni 2016</text:span>
          </text:p>
            <text:p text:style-name="common-al">Tennis- en squashcentrum H. Demper B.V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4 juli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74731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4731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rank- en horecavergunning verleend voor tennis- en squashcentrum H. Demper B.V., Sportlaan 43 A, Aalsmeer - Zaaknummer Z-2016/01269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4731</meta:user-defined>
    <meta:user-defined meta:name="OVERHEIDop.GmbID/DC.identifier">gmb-2016-74731</meta:user-defined>
    <meta:user-defined meta:name="OVERHEID.TaxonomieBeleidsagenda/OVERHEID.category">Ruimte en infrastructuur | Organisatie en beleid</meta:user-defined>
    <meta:user-defined meta:name="OVERHEIDop.referentienummer">Z-2016/012693</meta:user-defined>
    <meta:user-defined meta:name="DCTERMS.abstract">Tennis- en squashcentrum H. Demper B.V.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HW 43a</meta:user-defined>
    <meta:user-defined meta:name="OVERHEIDop.woonplaats">Aalsmeer</meta:user-defined>
    <meta:user-defined meta:name="OVERHEIDop.straatnaam">Sport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506 475640</meta:user-defined>
    <meta:user-defined meta:name="OVERHEIDop.versieInformatie"/>
  </office:meta>
</office:document-meta>
</file>