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tennis- en squashcentrum H. Demper B.V., Sportlaan 43 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6</text:span>
          </text:p>
            <text:p text:style-name="common-al">Tennis- en squashcentrum H. Demp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tennis- en squashcentrum H. Demper B.V., Sportlaan 43 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27</meta:user-defined>
    <meta:user-defined meta:name="OVERHEIDop.GmbID/DC.identifier">gmb-2016-74727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Tennis- en squashcentrum H. Demp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