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Generaal Snijdersstraat 25, 1171 HM, vervangen van een muur, 06-06-2016, 2016-00293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2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Generaal Snijdersstraat 25, 1171 HM, vervangen van een muur, 06-06-2016, 2016-0029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24</meta:user-defined>
    <meta:user-defined meta:name="OVERHEIDop.GmbID/DC.identifier">gmb-2016-74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M 25</meta:user-defined>
    <meta:user-defined meta:name="OVERHEIDop.woonplaats">Badhoevedorp</meta:user-defined>
    <meta:user-defined meta:name="OVERHEIDop.straatnaam">Generaal Snijder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261 483457</meta:user-defined>
    <meta:user-defined meta:name="OVERHEIDop.versieInformatie"/>
  </office:meta>
</office:document-meta>
</file>