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rel-column-width="12*"/>
    </style:style>
    <style:style style:family="table-column" style:parent-style-name="colspec" style:name="id1-3-2-3-2-1-2">
      <style:table-column-properties style:rel-column-width="4*"/>
    </style:style>
    <style:style style:family="table-column" style:parent-style-name="colspec" style:name="id1-3-2-3-2-1-3">
      <style:table-column-properties style:rel-column-width="71*"/>
    </style:style>
    <style:style style:family="table-column" style:parent-style-name="colspec" style:name="id1-3-2-3-2-1-4">
      <style:table-column-properties style:rel-column-width="3*"/>
    </style:style>
    <style:style style:family="table-column" style:parent-style-name="colspec" style:name="id1-3-2-3-2-1-5">
      <style:table-column-properties style:rel-column-width="11*"/>
    </style:style>
  </office:automatic-styles>
  <office:body>
    <office:text>
      <text:p text:style-name="new_page_staatscourant"/>
      <text:p text:style-name="single-kop-titel">Gemeente Borger-Odoorn, Vaststelling Algemene 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heeft in zijn vergadering van 17 december 2015 de hiernavolgende gemeentelijke belastingverordening vastgesteld:</text:p>
            <text:p text:style-name="al">
            <text:span text:style-name="nadrukvet">Algemene Legesv</text:span>
            <text:span text:style-name="nadrukvet">erordening 20</text:span>
            <text:span text:style-name="nadrukvet">16</text:span>
          </text:p>
            <text:p text:style-name="al">Met de daarbij behorende tarieventabel 2016-01. De tarieven zijn in zijn algemeenheid trendmatig verhoogd met 2,75%.De verordening treedt in werking op 1 januari 2016.</text:p>
            <text:p text:style-name="al">U kunt de verordening vinden op www.overheid.nl of opvragen bij het Klantcontactcentrum.</text:p>
            <text:p text:style-name="al">Tegen de vaststelling van een verordening staat geen bezwaar of beroep open.</text:p>
            <text:p text:style-name="al">
            <text:span text:style-name="nadrukvet">GEMEENTERAAD </text:span>
          </text:p>
            <text:p text:style-name="al">
            <text:span text:style-name="nadrukvet">Onderwerp:</text:span> Algemene legesverordening 2016 met de daarbij behorende tarieventabel 2016-01</text:p>
            <text:p text:style-name="al">
            <text:span text:style-name="nadrukvet">Registratienummer:</text:span>15.27045</text:p>
            <text:p text:style-name="al">De raad van de gemeente Borger-Odoorn,</text:p>
            <text:p text:style-name="al">gelezen het voorstel van burgemeester en wethouders met corsanr. 15.27029;</text:p>
            <text:p text:style-name="al">gelet op de artikelen 156, eerste en tweede lid, aanhef en onderdeel h, 229, eerste lid, aanhef en onderdeel b, van de Gemeentewet en de artikelen 2, tweede lid, en 7 van de Paspoortwet;</text:p>
            <text:p text:style-name="al">
            <text:span text:style-name="nadrukvet">B E S L U I T :</text:span>
          </text:p>
            <text:p text:style-name="al">vast te stellen de volgende verordening:</text:p>
            <text:p text:style-name="al">VERORDENING op de heffing en invordering van leges 2016</text:p>
            <text:p text:style-name="al"/>
            <text:p text:style-name="al">Algemene legesverordening 2016</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1.</text:number>
                <text:p text:style-name="al">“dag”: de periode van 00.00 uur tot 24.00 uur, waarbij een gedeelte van een dag als een hele dag wordt aangemerkt;</text:p>
              </text:list-item>
              <text:list-item text:style-override="id1-3-2-2-2-3-2">
                <text:number>2.</text:number>
                <text:p text:style-name="al">“week”: een aaneengesloten periode van zeven dagen;</text:p>
              </text:list-item>
              <text:list-item text:style-override="id1-3-2-2-2-3-3">
                <text:number>3.</text:number>
                <text:p text:style-name="al">“maand”: het tijdvak dat loopt van n<text:span text:style-name="sup">e</text:span> dag in een kalendermaand tot en met de (n-1)e dag in de volgende kalendermaand;</text:p>
              </text:list-item>
              <text:list-item text:style-override="id1-3-2-2-2-3-4">
                <text:number>4.</text:number>
                <text:p text:style-name="al">“jaar”: het tijdvak dat loopt van de n<text:span text:style-name="sup">e</text:span> dag in een kalenderjaar tot en met de (n-1)<text:span text:style-name="sup">e</text:span> dag in het volgende kalenderjaar;</text:p>
              </text:list-item>
              <text:list-item text:style-override="id1-3-2-2-2-3-5">
                <text:number>5.</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1.</text:number>
                <text:p text:style-name="al">het genot van door of vanwege het gemeentebestuur verstrekte diensten;</text:p>
              </text:list-item>
              <text:list-item text:style-override="id1-3-2-2-3-3-2">
                <text:number>2.</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het in behandeling nemen van aanvragen van verklaringen omtrent inkomen en vermogen;</text:p>
              </text:list-item>
              <text:list-item text:style-override="id1-3-2-2-5-3-2">
                <text:number>2.</text:number>
                <text:p text:style-name="al">de agenda’s voor de vergaderingen van de raad, zowel met als zonder bijbehorende voorstellen, wanneer deze worden gevraagd ten behoeve van de publiciteitsmedia. </text:p>
              </text:list-item>
            </text:list>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 </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3">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 Overdracht</text:span> van bevoegdheden</text:p>
            <text:p text:style-name="al">Het college is bevoegd tot het wijzigen van deze verordening,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a.</text:number>
                    <text:p text:style-name="al">onderdeel 1.1.4 (akten burgerlijke stand);</text:p>
                  </text:list-item>
                  <text:list-item text:style-override="id1-3-2-2-11-3-2-3-2">
                    <text:number>b.</text:number>
                    <text:p text:style-name="al">hoofdstuk 2 (reisdocumenten);</text:p>
                  </text:list-item>
                  <text:list-item text:style-override="id1-3-2-2-11-3-2-3-3">
                    <text:number>c.</text:number>
                    <text:p text:style-name="al">hoofdstuk 3 (rijbewijzen);</text:p>
                  </text:list-item>
                  <text:list-item text:style-override="id1-3-2-2-11-3-2-3-4">
                    <text:number>d.</text:number>
                    <text:p text:style-name="al">hoofdstuk 6 (verstrekkingen op grond van de Wet bescherming persoonsgegevens);</text:p>
                  </text:list-item>
                  <text:list-item text:style-override="id1-3-2-2-11-3-2-3-5">
                    <text:number>e.</text:number>
                    <text:p text:style-name="al">onderdeel 1.9.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 Overgangsrecht</text:span> </text:p>
            <text:p text:style-name="al">De Algemene legesverordening 2015 van 20 november 2014, laatstelijk gewijzigd bij besluit van het college van burgemeester en wethouders van 9 december 2014, wordt ingetrokken met ingang van de in artikel 13, tweede lid, genoemde datum van ingang van de heffing, met dien verstande dat zij van toepassing blijven op de belastbare feiten die zich voor die datum hebben voorgedaan.</text:p>
          </text:section>
          <text:section text:name="artikel_id1-3-2-2-14" text:style-name="artikel">
            <text:p text:style-name="artikel_kop_titel"><text:span text:style-name="artikel_kop_label">Artikel</text:span> <text:span text:style-name="artikel_kop_nr">13 Inwerkingtreding</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 Citeertitel</text:span> </text:p>
            <text:p text:style-name="al">Deze verordening kan worden aangehaald als: “Algemene legesverordening 2016”.</text:p>
            <text:p text:style-name="al">Aldus vastgesteld in de openbare vergadering van de raad van de gemeente Borger-Odoorn op 17 december 2015.</text:p>
            <text:p text:style-name="al">De raad voornoemd,</text:p>
            <text:p text:style-name="al">de griffier, de voorzitter,</text:p>
            <text:p text:style-name="al">H.J. van Olst mr. J. Seton</text:p>
          </text:section>
        </text:section>
        <text:section text:name="bijlage_id1-3-2-3" text:style-name="bijlage">
          <text:p text:style-name="bijlage_top"/>
          <text:p text:style-name="hoofdstuk_kop">Bijlage “Tarieventabel 2016-01”</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ARIEVENTABEL 2016-0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behorende bij de Algemene legesverordening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3</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4</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5</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6</text:p>
                </table:table-cell>
                <table:table-cell table:style-name="entry" table:number-rows-spanned="1" table:number-columns-spanned="1">
                  <text:p text:style-name="table_al">Aansluiting riol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ienstverlening vallend onder fysieke leefomgeving / omgevingsvergunning is met ingang van 1 januari 2014 in een afzonderlijke verordening gereg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WELIJKSVOLTREKKINGEN EN PARTNERSCHAPREGISTR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alsmede voor de omzetting van een geregistreerd partnerschap in een huwelijk op een andere tijd en wijze dan op grond van artikel 4 van de Wet rechten burgerlijke stand voor kosteloze huwelijksvoltrekkingen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het gemeentehui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buitengewoon ambtenaar burgerlijke stand (hierna </text:span>
                    <text:span text:style-name="nadrukcur">babs</text:span>
                    <text:span text:style-name="nadrukcur">)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44,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6,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503,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44,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text:span>
                    <text:span text:style-name="nadrukcur">babs</text:span>
                    <text:span text:style-name="nadrukcur"> van eigen keuze uit ander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8,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69,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85,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95,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text:span>
                    <text:span text:style-name="nadrukcur">babs</text:span>
                    <text:span text:style-name="nadrukcur"> van eigen keu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9</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98,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0</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39,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611,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2</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37,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zonder </text:span>
                    <text:span text:style-name="nadrukcur">babs</text:span>
                    <text:span text:style-name="nadrukcur">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3</text:p>
                </table:table-cell>
                <table:table-cell table:style-name="entry" table:number-rows-spanned="1" table:number-columns-spanned="1">
                  <text:p text:style-name="table_al"/>
                </table:table-cell>
                <table:table-cell table:style-name="entry" table:number-rows-spanned="1" table:number-columns-spanned="1">
                  <text:p text:style-name="table_al">bij een bescheiden ceremonie (toespraakloo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20,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 een door de gemeente aangewezen vaste trouw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text:span>
                    <text:span text:style-name="nadrukcur">babs</text:span>
                    <text:span text:style-name="nadrukcur">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18,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5,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00,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31,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text:span>
                    <text:span text:style-name="nadrukcur">babs</text:span>
                    <text:span text:style-name="nadrukcur"> van eigen keuze uit ander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2,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2,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7</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82,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8</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2,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text:span>
                    <text:span text:style-name="nadrukcur">babs</text:span>
                    <text:span text:style-name="nadrukcur"> van eigen keu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9</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77,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0</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98,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1</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513,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2</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24,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 een door de gemeente aangewezen éénmalige 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text:span>
                    <text:span text:style-name="nadrukcur">babs</text:span>
                    <text:span text:style-name="nadrukcur">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6,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72,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98,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4</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29,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text:span>
                    <text:span text:style-name="nadrukcur">babs</text:span>
                    <text:span text:style-name="nadrukcur"> van eigen keuze uit ander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5</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8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8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7</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8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8</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8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text:span>
                    <text:span text:style-name="nadrukcur">babs</text:span>
                    <text:span text:style-name="nadrukcur"> van eigen keu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9</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7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0</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90,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1</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606,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2</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21,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able:table-cell>
                <table:table-cell table:style-name="entry" table:number-rows-spanned="1" table:number-columns-spanned="1">
                  <text:p text:style-name="table_al">Voor het van gemeentewege beschikbaar stellen van getuigen, bedragen de daarvoor verschuldigde leges per getuig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8,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OUWBOEKJE / PARTNERSCHAPSBOEK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een trouwboekje, duplicaat trouwboekje, partnerschapsboekje of duplicaat partnerschapsboekj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SPEURINGEN REGISTERS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an gemeentewege doen van naspeuringen in de registers van de burgerlijke stand zonder dat van het resultaat een authentiek uittreksel uit de registers of een bewijs van inschrijving wordt verlan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able:table-cell>
                <table:table-cell table:style-name="entry" table:number-rows-spanned="1" table:number-columns-spanned="1">
                  <text:p text:style-name="table_al">voor iedere persoon over wie de naspeuring loopt, per geraadpleegd regist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f, wanneer deze naspeuringen meer dan een kwartier in beslag nemen, per kwartie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able:table-cell>
                <table:table-cell table:style-name="entry" table:number-rows-spanned="1" table:number-columns-spanned="1">
                  <text:p text:style-name="table_al">De tarieven voor de naspeuringen als bedoeld in de artikelen 1.1.2 en 1.1.2.1 bedragen de helft, wanneer die naspeuringen worden verricht voor een wetenschappelijk of filantropisch do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RECH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4,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1,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4,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1,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4,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1,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1,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0,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8,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7,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8,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4,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Verstrekkingen uit de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 gegevens, per verstrekk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8,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
                </table:table-cell>
                <table:table-cell table:style-name="entry" table:number-rows-spanned="1" table:number-columns-spanned="1">
                  <text:p text:style-name="table_al">Indien ter zake van het in behandeling nemen van een aanvraag tot het verstrekken van gegevens de inschriftelijke instemming van de geregistreerde noodzakelijk is,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
                </table:table-cell>
                <table:table-cell table:style-name="entry" table:number-rows-spanned="1" table:number-columns-spanned="1">
                  <text:p text:style-name="table_al">Het tarief ter zake van het in behandeling nemen van een aanvraag tot het laten verrichten van genealogisch onderzoek bij Burgerzaken bedraagt, ongeacht het resultaat van het onderzoek, per kwarti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
                </table:table-cell>
                <table:table-cell table:style-name="entry" table:number-rows-spanned="1" table:number-columns-spanned="1">
                  <text:p text:style-name="table_al">Ter zake van het in behandeling nemen van een aanvraag tot het verstrekken van papieren verstrekkingen als bedoeld in artikel 3.17 lid 1 juncto artikel 1.14 van de wet basisregistratie personen geldt het tarief zoals dat door de Minister van Binnenlandse Zaken is of wordt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it artikel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3">
                  <text:p text:style-name="table_al">
                    <text:span text:style-name="nadrukvet">Verstrekkingen op grond van Wet bescherming persoons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krijgen van een bericht als bedoeld in artikel 35 van de Wet Bescherming persoonsgegevens (de wet), per pagina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
                </table:table-cell>
                <table:table-cell table:style-name="entry" table:number-rows-spanned="1" table:number-columns-spanned="1">
                  <text:p text:style-name="table_al">De vergoeding voor het bericht dat op een andere gegevensdrager wordt verstrekt dan papier bedraag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
                </table:table-cell>
                <table:table-cell table:style-name="entry" table:number-rows-spanned="1" table:number-columns-spanned="1">
                  <text:p text:style-name="table_al">De vergoeding voor het bericht, bestaande uit een afschrift van een, vanwege de aard van de verwerking moeilijk toegankelijke gegevensverwerking, bedraagt in afwijking van de bovenstaande artikelled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
                </table:table-cell>
                <table:table-cell table:style-name="entry" table:number-rows-spanned="1" table:number-columns-spanned="1">
                  <text:p text:style-name="table_al">De vergoeding voor het bericht dat uit meer dan honderd pagina's bestaat bedraagt in afwijking van de bovenstaande artikelled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
                </table:table-cell>
                <table:table-cell table:style-name="entry" table:number-rows-spanned="1" table:number-columns-spanned="1">
                  <text:p text:style-name="table_al">De vergoeding voor het in behandeling nemen van een verzet als bedoeld in artikel 40 van de wet bedraag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
                </table:table-cell>
                <table:table-cell table:style-name="entry" table:number-rows-spanned="1" table:number-columns-spanned="1">
                  <text:p text:style-name="table_al">Indien voor hetzelfde bericht op grond van het eerste tot en met vierde lid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ext:p text:style-name="table_al">tot het verstrekken van een kopie van schriftelijke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tot 15 kopieë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5 of meer kopieën, per kopi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
                </table:table-cell>
                <table:table-cell table:style-name="entry" table:number-rows-spanned="1" table:number-columns-spanned="1">
                  <text:p text:style-name="table_al">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 een exemplaar van de concernbegroting, een dienstbegroting, een bijlage bij de begroting, deelnota's, concern- en dienstrekening, beleidsplan of beleidsprogramma, de voorjaarsnota, de najaarsnota, een MARAP, voor een exemplaar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ot 25 bladzijd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 tot 50 bladzijd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 tot 75 bladzijd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 tot 100 bladzijd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tot 150 bladzijd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9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 tot 200 bladzijd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 tot 300 bladzijd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9,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 tot meer bladzijd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8,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en van nasporingen in het gemeentelijk kadaster voor elk perceel, inclusief kopie op papier van A4/A3-formaa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clusief kopie op papier van een ander formaa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en van nasporingen in het gemeentelijk kadaster voor ieder daaraan besteed kwartie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verstrekken van een digitaal bestand voor één perceel, per best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verstrekken van een digitaal bestand voor vijf of meer percelen, per bestan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69,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KLARING OMTRENT HET G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able:table-cell>
                <table:table-cell table:style-name="entry" table:number-rows-spanned="1" table:number-columns-spanned="1">
                  <text:p text:style-name="table_al">Ter zake van het in behandeling nemen van een aanvraag tot het verkrijgen van een verklaring omtrent het gedrag geldt het tarief zoals dat in artikel 39 van de Wet justitiële en strafvorderlijke gegevens voor dit document is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TESTATIE DE VITA, OPNEMING IN DE BASISREGISTRATIE PERSONEN EN BEWIJS VAN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bewijs van in leven zijn, een bewijs van inschrijving in de gemeente of een bewijs van Nederlanderschap</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8,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GALISATIE HAND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legaliseren van een handteken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7,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verstrekken van een digitaal fotobestand, per foto</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TIJDELIJKE VERH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gen van een vergunning tot tijdelijke verhuur van woonruimte als bedoeld in artikel 15, vierde lid, van de Leegstand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VOOR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houden van een kansspel als bedoeld in artikel 3 van de Wet op de kansspelen (loterijvergunning)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aanwezigheidsvergunning op basis van artikel 30b van de Wet op de kansspelen gelden de tarieven zoals die zijn opgenomen in het speelautomaten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HEFFING WEGENVERKEERSREGLEMENT EN REGLEMENT VERKEERSREGELS EN VERKEERSTEKENS 1990 (RV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87 van het Reglement verkeersregels en verkeerstekens 1990 of als bedoeld in artikel 7.1 van het Voertuigreglement, voor zover noodzakelijk voor en direct samenhangend met de uitvoering van bijzondere transporten, af te geven door het Rijksdienst voor het Wegverkeer (RDW)</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87 van het Reglement verkeersregels en verkeerstekens 1990 of als bedoeld in artikel 7.1 van het Voertuigreglement, anders dan bedoeld in onderdeel 1.14.1</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148 van de Wegenverkeerswet (wedstrijden op de we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van het parkeerverbod als bedoeld in artikel 25 van het Reglement Verkeersregels en Verkeerstekens 199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van het verbod als bedoeld in artikel 61b van het Reglement verkeersregels en verkeerstekens 199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het afgeven van een verklaring van geen bezwaar op verzoek van een andere Drentse gemeente of van de provincie Drenthe, die een aanvraag om ontheffing van het verbod als bedoeld in artikel 61b van het Reglement Verkeersregels en Verkeerstekens 1990 in behandeling heeft genom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ANDICAPTEN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gehandicaptenparkeerkaart als bedoeld in artikel 49 van het Besluit administratieve bepalingen inzake het wegverkeer en/of gehandicaptenparkeerplaats indien een medische keuring noodzakelijk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1,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gehandicaptenparkeerkaart als bedoeld in artikel 49 van het Besluit administratieve bepalingen inzake het wegverkeer en/of gehandicaptenparkeerplaats indien geen medische keuring noodzakelijk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6,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VOOR HET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3,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EXPLOITATIE KAMP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exploiteren van een kampeerplaats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6,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HEFFING PERMANENTE RECLAMEAANDU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ontheffing voor een permanente reclameaanduiding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9,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uit een oogpunt van schoonheid en welstand wordt beoordeeld door een niet-gemeentelijk orgaan, wordt het bedrag genoemd in artikel 1.15.1.3 verhoogd met een bedrag van de voorafgaand aan het in behandeling nemen van de aanvraag aan de aanvrager meegedeelde advieskosten, blijkend uit een begroting die ter zake door of vanwege burgemeester en wethouders is opgesteld. Voor de toepassing van deze tabel wordt een aanvraag in behandeling genomen op de 5e werkdag na de dag waarop de begroting van de advies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ntheffing wordt ingetrokken of geweigerd, wordt op verzoek teruggaaf van 50% van de geheven leges verleend, met dien verstande dat het in artikel 1.15.1.4 bedoelde bedrag niet in de teruggaaf is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LICHTINGEN OMGEVINGSASPE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schriftelijke inlichtingen met betrekking tot bestaande milieuvergunningen, bodemverontreiniging, boven- en ondergrondse tanks, aanschrijvingen op grond van de Woningwet, bestemmingsplangegevens, Monumentenwet, Wet voorkeursrecht gemeen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01,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SCHRIFTEN, FOTOKOPIEEN,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 per pagina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lichtdruk van een tekening of plattegro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CHIKKING OP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beschikking op aanvraag, voor zover daarvoor niet elders in deze tabel of in een andere wettelijke regeling een tarief is opgenome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STREKKEN VAN STUKKEN OF UITTREKS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Aansluiting 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De tarieven bedragen ter zake van het in behandeling nemen van een verzoek als bedoeld in artikel 6 van de aansluitverordening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table:table-cell>
                <table:table-cell table:style-name="entry" table:number-rows-spanned="1" table:number-columns-spanned="1">
                  <text:p text:style-name="table_al">het opnemen en het aanbrengen van bestrating met fundering per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4,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het opnemen en het aanbrengen van bestrating per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een wegboring per ml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
                </table:table-cell>
                <table:table-cell table:style-name="entry" table:number-rows-spanned="1" table:number-columns-spanned="1">
                  <text:p text:style-name="table_al">het opnemen en het herstellen van asfaltverharding per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38,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ontstoppingsstu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leiding Ø 125 mm per m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5,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leiding Ø 160 mm per m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2,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leiding Ø 200 mm per m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7,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inspectiepu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80,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persleiding per m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5,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afsluit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44,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
                </table:table-cell>
                <table:table-cell table:style-name="entry" table:number-rows-spanned="1" table:number-columns-spanned="1">
                  <text:p text:style-name="table_al">het plaatsen van een rioolgema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186,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
                </table:table-cell>
                <table:table-cell table:style-name="entry" table:number-rows-spanned="1" table:number-columns-spanned="1">
                  <text:p text:style-name="table_al">het nemen van verkeersmaatregel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2,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
                </table:table-cell>
                <table:table-cell table:style-name="entry" table:number-rows-spanned="1" table:number-columns-spanned="1">
                  <text:p text:style-name="table_al">het herstellen van bermen per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
                </table:table-cell>
                <table:table-cell table:style-name="entry" table:number-rows-spanned="1" table:number-columns-spanned="1">
                  <text:p text:style-name="table_al">het aansluiten op betonrioo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7,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
                </table:table-cell>
                <table:table-cell table:style-name="entry" table:number-rows-spanned="1" table:number-columns-spanned="1">
                  <text:p text:style-name="table_al">het aansluiten op PVC rioo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3,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
                </table:table-cell>
                <table:table-cell table:style-name="entry" table:number-rows-spanned="1" table:number-columns-spanned="1">
                  <text:p text:style-name="table_al">het leveren van een IBA klasse III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02,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8</text:p>
                </table:table-cell>
                <table:table-cell table:style-name="entry" table:number-rows-spanned="1" table:number-columns-spanned="1">
                  <text:p text:style-name="table_al"/>
                </table:table-cell>
                <table:table-cell table:style-name="entry" table:number-rows-spanned="1" table:number-columns-spanned="1">
                  <text:p text:style-name="table_al">het leveren en plaatsen van een IBA klasse III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228,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afgaand aan het in behandeling nemen van het verzoek als bedoeld in artikel 3 van de aansluitverordening wordt de vergunninghouder op basis van de tarieven als bedoeld in artikel 7 van die verordening de kosten meegedeeld, blijkend uit een begroting die ter zake door of vanwege burgemeester en wethouders is opgesteld. Voor de toepassing van deze tabel wordt een aanvraag in behandeling genomen op de 5e werkdag na de dag waarop de begroting van de advieskosten aan de aanvrager ter kennis is gebracht. Geen leges als bedoeld in artikel 7 van de aansluitverordening wordt geheven als de in dat artikel genoemde kosten reeds zijn verwerkt in de gronduitgiftepr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ienstverlening vallend onder fysieke leefomgeving / omgevingsvergunning (met ingang van 1 januari 2014 in een afzonderlijke verordening gereg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ONTHEFFING DRANK-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2,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het op de vergunning bijschrijven van de leidinggevende die onmiddellijke leiding geeft aan de uitoefening van het horecabedrij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78,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61,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adviseren bij de voorbereiding van een evenement over medische risico’s en het beperken ervan, per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7,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voor het maken van reclame of propaganda met een geluidswagen, per dagdeel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SEKSINRICHTING OF ESCORT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exploiteren van een prostitutiebedrijf of van een escortbedrijf als bedoeld in artikel 3.2.1. van de algemene plaatselijke verord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31,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rende bij raadsbesluit van de gemeente Borger-Odoorn van 17 december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griffier van de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 van Ol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7472</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72</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72</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aststelling Algemene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72</meta:user-defined>
    <meta:user-defined meta:name="OVERHEIDop.GmbID/DC.identifier">gmb-2016-7472</meta:user-defined>
    <meta:user-defined meta:name="OVERHEID.TaxonomieBeleidsagenda/OVERHEID.category">Bestuur | Organisatie en beleid</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Gemeente/DC.spatial">Borger-Odoorn</meta:user-defined>
    <meta:user-defined meta:name="OVERHEIDop.versieInformatie"/>
  </office:meta>
</office:document-meta>
</file>