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Welkom Thuis B.V., Stommeerweg 91, Aalsmeer - Zaaknummer Z-2016/007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0 mei 2016</text:span>
          </text:p>
            <text:p text:style-name="common-al">Welkom Thuis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4718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18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18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Welkom Thuis B.V., Stommeerweg 91, Aalsmeer - Zaaknummer Z-2016/0078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4718</meta:user-defined>
    <meta:user-defined meta:name="OVERHEIDop.GmbID/DC.identifier">gmb-2016-74718</meta:user-defined>
    <meta:user-defined meta:name="OVERHEID.TaxonomieBeleidsagenda/OVERHEID.category">Ruimte en infrastructuur | Organisatie en beleid</meta:user-defined>
    <meta:user-defined meta:name="OVERHEIDop.referentienummer">Z-2016/007841</meta:user-defined>
    <meta:user-defined meta:name="DCTERMS.abstract">Welkom Thuis B.V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V 91</meta:user-defined>
    <meta:user-defined meta:name="OVERHEIDop.woonplaats">Aalsmeer</meta:user-defined>
    <meta:user-defined meta:name="OVERHEIDop.straatnaam">Stomme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882 474823</meta:user-defined>
    <meta:user-defined meta:name="OVERHEIDop.versieInformatie"/>
  </office:meta>
</office:document-meta>
</file>