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atthijssenhoutweg 18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atthijssenhoutweg 18, 1261 CL, het aanleggen      van een uitweg, ingekomen 30 mei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74706</text:span><text:line-break/><text:date style:data-style-name="dag" text:fixed="true" text:date-value="2016-06-10"/><text:line-break/><text:date style:data-style-name="jaar" text:fixed="true" text:date-value="201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06</text:span><text:date style:data-style-name="nicedate" text:fixed="true" text:date-value="201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atthijssenhoutweg 18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0</meta:user-defined>
    <meta:user-defined meta:name="OVERHEIDop.publicationIssue">74706</meta:user-defined>
    <meta:user-defined meta:name="OVERHEIDop.GmbID/DC.identifier">gmb-2016-7470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CL 8</meta:user-defined>
    <meta:user-defined meta:name="OVERHEIDop.woonplaats">Blaricum</meta:user-defined>
    <meta:user-defined meta:name="OVERHEIDop.straatnaam">Matthijssenhout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164 475769</meta:user-defined>
    <meta:user-defined meta:name="OVERHEIDop.versieInformatie"/>
  </office:meta>
</office:document-meta>
</file>