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 verleend voor live muziek op 4 en 29 juni, Stommeerweg 72 A, Aalsmeer - Zaaknummer Z-2016/027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verleend, verzonden 2 juni 2016</text:span>
          </text:p>
            <text:p text:style-name="common-al">Live muziek op 4 en 29 jun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0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 verleend voor live muziek op 4 en 29 juni, Stommeerweg 72 A, Aalsmeer - Zaaknummer Z-2016/027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04</meta:user-defined>
    <meta:user-defined meta:name="OVERHEIDop.GmbID/DC.identifier">gmb-2016-74704</meta:user-defined>
    <meta:user-defined meta:name="OVERHEID.TaxonomieBeleidsagenda/OVERHEID.category">Ruimte en infrastructuur | Organisatie en beleid</meta:user-defined>
    <meta:user-defined meta:name="OVERHEIDop.referentienummer">Z-2016/027510</meta:user-defined>
    <meta:user-defined meta:name="DCTERMS.abstract">Live muziek op 4 en 29 juni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46 475059</meta:user-defined>
    <meta:user-defined meta:name="OVERHEIDop.versieInformatie"/>
  </office:meta>
</office:document-meta>
</file>