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permanente valbeveiliging, Eleanor Rooseveltlaan 1, Amstelveen - Zaaknummer Z-2016/0235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 juni 2016</text:span>
          </text:p>
            <text:p text:style-name="common-al">Het plaatsen van een permanente valbeveiliging rondom daken en langs de verdiepte laad-/loszone en tuin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jul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4703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70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70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permanente valbeveiliging, Eleanor Rooseveltlaan 1, Amstelveen - Zaaknummer Z-2016/0235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703</meta:user-defined>
    <meta:user-defined meta:name="OVERHEIDop.GmbID/DC.identifier">gmb-2016-74703</meta:user-defined>
    <meta:user-defined meta:name="OVERHEID.TaxonomieBeleidsagenda/OVERHEID.category">Ruimte en infrastructuur | Organisatie en beleid</meta:user-defined>
    <meta:user-defined meta:name="OVERHEIDop.referentienummer">Z-2016/023580</meta:user-defined>
    <meta:user-defined meta:name="DCTERMS.abstract">Het plaatsen van een permanente valbeveiliging rondom daken en langs de verdiepte laad-/loszone en tuin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CC 1</meta:user-defined>
    <meta:user-defined meta:name="OVERHEIDop.woonplaats">Amstelveen</meta:user-defined>
    <meta:user-defined meta:name="OVERHEIDop.straatnaam">Eleanor Roosevel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991 480644</meta:user-defined>
    <meta:user-defined meta:name="OVERHEIDop.versieInformatie"/>
  </office:meta>
</office:document-meta>
</file>