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 Amateurkunst en Beeldende kunst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kmaar;</text:p>
            <text:p text:style-name="al"/>
            <text:p text:style-name="al">Overwegende</text:p>
            <text:p text:style-name="al">dat het gewenst is activiteiten op het gebied van kunst en cultuur te stimuleren die bijdragen aan het bevorderen van;</text:p>
            <text:list text:style-name="id1-3-2-1-1-5">
              <text:list-item text:style-override="id1-3-2-1-1-5-1">
                <text:number>-</text:number>
                <text:p text:style-name="al"> een goed kunst- en cultuurklimaat dat bijdraagt aan de promotie van de stad en de regio,</text:p>
              </text:list-item>
              <text:list-item text:style-override="id1-3-2-1-1-5-2">
                <text:number>-</text:number>
                <text:p text:style-name="al"> het scheppen van voorwaarden zodat inwoners deel kunnen nemen aan uitingen van amateurkunst en beeldende kunst,</text:p>
              </text:list-item>
            </text:list>
            <text:p text:style-name="al"/>
            <text:p text:style-name="al">Gelet op het bepaalde in de Algemene subsidieverordening Alkmaar;</text:p>
            <text:p text:style-name="al"/>
            <text:p text:style-name="al">Besluit: Vast te stellen de navolgende regeling:</text:p>
            <text:p text:style-name="al"/>
            <text:p text:style-name="al">
            <text:span text:style-name="nadrukvet">Nadere regels Subsidie Amateurkunst en Beeldende kuns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)</text:number>
                <text:p text:style-name="al">ASV: de Algemene subsidieverordening Alkmaar;</text:p>
              </text:list-item>
              <text:list-item text:style-override="id1-3-2-2-1-3-2">
                <text:number>b)</text:number>
                <text:p text:style-name="al">Professionele kunst: beroepshalve kunstbeoefening; de activiteit of kunstuiting wordt/is door kunstenaars en/of artiesten beroepshalve uitgevoerd;</text:p>
              </text:list-item>
              <text:list-item text:style-override="id1-3-2-2-1-3-3">
                <text:number>c)</text:number>
                <text:p text:style-name="al">Professioneel kunstenaar: kunstenaar en/of artiest die beschikt over een afgeronde beroepsopleiding en/of een actuele beroepspraktijk en daarvoor worden erkend;</text:p>
              </text:list-item>
              <text:list-item text:style-override="id1-3-2-2-1-3-4">
                <text:number>d)</text:number>
                <text:p text:style-name="al">Amateurkunst: niet beroepsmatige kunstbeoefening;</text:p>
              </text:list-item>
              <text:list-item text:style-override="id1-3-2-2-1-3-5">
                <text:number>e)</text:number>
                <text:p text:style-name="al">Culturele organisatie: een in de gemeente Alkmaar gevestigde organisatie, die tot doel heeft activiteiten op het gebied van amateurkunst of beeldende kunst, al dan niet beroepsmatig, te ontwikkelen/organiseren en aan te bieden aan het publiek;</text:p>
              </text:list-item>
              <text:list-item text:style-override="id1-3-2-2-1-3-6">
                <text:number>f)</text:number>
                <text:p text:style-name="al">Activiteit: een door een organisatie of kunstenaar(s) georganiseerd openbaar optreden/presentatie; </text:p>
              </text:list-item>
              <text:list-item text:style-override="id1-3-2-2-1-3-7">
                <text:number>g)</text:number>
                <text:p text:style-name="al">Aangelegenheid: zaak of ding die voor het voortbestaan van de organisatie of de beroepspraktijk van de kunstenaar van belang zij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 regeling.</text:p>
            <text:p text:style-name="al">Het doel van deze nadere regels is het, gedurende de jaren 2016 en 2017, stimuleren en ondersteunen van de amateurkunst en de beeldende kunst, conform de cultuurnota Vision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.</text:p>
            <text:p text:style-name="al">Subsidie op grond van deze regeling wordt uitsluitend verstrekt aan:</text:p>
            <text:list text:style-name="id1-3-2-2-3-3">
              <text:list-item text:style-override="id1-3-2-2-3-3-1">
                <text:number>-</text:number>
                <text:p text:style-name="al">Culturele organisaties die in de gemeente Alkmaar zijn gevestigd en die activiteiten ontwikkelen op het gebied van de amateurkunstbeoefening;</text:p>
              </text:list-item>
              <text:list-item text:style-override="id1-3-2-2-3-3-2">
                <text:number>-</text:number>
                <text:p text:style-name="al">Professionele beeldende kunstenaars die beschikken over een actuele beroepspraktijk en die woonachtig zijn in de gemeente Alkmaar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ctiviteiten en aangelegenheden op het gebied van amateurkunst en professionele beeldende kunst die voor subsidie in aanmerking komen.</text:p>
            <text:list text:style-name="id1-3-2-2-4-2">
              <text:list-item text:style-override="id1-3-2-2-4-2">
                <text:number>1.</text:number>
                <text:p text:style-name="al">Subsidie op grond van deze regeling kan worden verstrekt voor éénmalige activiteiten en/of aangelegenheden die:</text:p>
                <text:list text:style-name="id1-3-2-2-4-2-3">
                  <text:list-item text:style-override="id1-3-2-2-4-2-3-1">
                    <text:number>a.</text:number>
                    <text:p text:style-name="al">Aantoonbaar van belang zijn voor het Alkmaarse culturele klimaat;</text:p>
                  </text:list-item>
                  <text:list-item text:style-override="id1-3-2-2-4-2-3-2">
                    <text:number>b.</text:number>
                    <text:p text:style-name="al">Aantoonbaar bijdragen aan de versterking van de culturele organisatie dan wel de beroepspraktijk van de professionele kunstenaar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igeringsgronden</text:p>
            <text:p text:style-name="al">Onverminderd het bepaalde in de artikel 9 van de ASV kan de subsidie in ieder geval worden geweigerd indien:</text:p>
            <text:list text:style-name="id1-3-2-2-5-3">
              <text:list-item text:style-override="id1-3-2-2-5-3-1">
                <text:number>a)</text:number>
                <text:p text:style-name="al">Met de activiteiten waarvoor subsidie wordt gevraagd is begonnen voordat de aanvraag is ontvangen.</text:p>
              </text:list-item>
              <text:list-item text:style-override="id1-3-2-2-5-3-2">
                <text:number>b)</text:number>
                <text:p text:style-name="al">Er naar het oordeel van het college geen sprake is van professioneel beeldend kunstenaarschap.</text:p>
              </text:list-item>
              <text:list-item text:style-override="id1-3-2-2-5-3-3">
                <text:number>c)</text:number>
                <text:p text:style-name="al">Niet wordt voldaan aan het bepaalde in deze nadere regel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Kosten die voor subsidie in aanmerking komen</text:p>
            <text:list text:style-name="id1-3-2-2-6-2">
              <text:list-item text:style-override="id1-3-2-2-6-2">
                <text:number> a) </text:number>
                <text:p text:style-name="al">De subsidie heeft uitsluitend betrekking op de kosten die naar ons oordeel noodzakelijk zijn voor de realisatie van de activiteit of aangelegenhei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rekening van de subsidie</text:p>
            <text:list text:style-name="id1-3-2-2-7-2">
              <text:list-item text:style-override="id1-3-2-2-7-2">
                <text:number> a) </text:number>
                <text:p text:style-name="al">De subsidie bedraagt maximaal 50 % van de kost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8-2">
              <text:list-item text:style-override="id1-3-2-2-8-2">
                <text:number>a)</text:number>
                <text:p text:style-name="al">Deze regeling treedt in werking op 1 april 2016.</text:p>
              </text:list-item>
              <text:list-item text:style-override="id1-3-2-2-8-3">
                <text:number>b)</text:number>
                <text:p text:style-name="al">Deze regeling vervalt op 31 december 2017.</text:p>
              </text:list-item>
              <text:list-item text:style-override="id1-3-2-2-8-4">
                <text:number>c)</text:number>
                <text:p text:style-name="al">De regeling wordt aangehaald als: <text:span text:style-name="nadrukvet">Subsidieregeling </text:span><text:span text:style-name="nadrukvet">Amateurkunst en Beeldende </text:span><text:span text:style-name="nadrukvet">K</text:span><text:span text:style-name="nadrukvet">unst</text:span><text:span text:style-name="nadrukvet"> Alkmaar</text:span>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nadere regels kunnen worden aangehaald als “<text:span text:style-name="nadrukvet">Nadere regels Subsidie Amateurkunst en Beeldende </text:span><text:span text:style-name="nadrukvet">K</text:span><text:span text:style-name="nadrukvet">unst</text:span><text:span text:style-name="nadrukvet"> Alkmaar</text:span>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31 mei 2016</text:p>
            <text:p text:style-name="al"/>
          </text:section>
          <text:section text:name="ondertekening_id1-3-2-3-2">
            <text:p><text:span text:style-name="deze">Het college van burgemeester en wethouders van Alkmaar,</text:span></text:p>
            <text:p><text:span text:style-name="ondertekening_naam">
            <text:span text:style-name="voornaam">P.M. </text:span>
            <text:span text:style-name="achternaam">Bruinooge,</text:span>
          </text:span></text:p>
            <text:p><text:span text:style-name="functie">burgemeester</text:span></text:p>
            <text:p><text:span text:style-name="ondertekening_naam">
            <text:span text:style-name="voornaam">mw. W.J. </text:span>
            <text:span text:style-name="achternaam">Pelk MBA, </text:span>
          </text:span></text:p>
            <text:p><text:span text:style-name="functie">waarnemend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70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Subsidie Amateurkunst en Beeldende kunst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01</meta:user-defined>
    <meta:user-defined meta:name="OVERHEIDop.GmbID/DC.identifier">gmb-2016-74701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.spatial">Alkmaar</meta:user-defined>
    <meta:user-defined meta:name="OVERHEIDop.versieInformatie"/>
  </office:meta>
</office:document-meta>
</file>