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iksestraat en Burg. Wolters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ariksestraat en Burg. Woltersstraat Heerewaarden</text:p>
            <text:p text:style-name="common-al">De verleende vergunning is verzonden op 31 mei 2016 en heeft betrekking op het kappen van 21 lindebomen en 5 eikenbom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9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riksestraat en Burg. Woltersstraat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90</meta:user-defined>
    <meta:user-defined meta:name="OVERHEIDop.GmbID/DC.identifier">gmb-2016-74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AL 21</meta:user-defined>
    <meta:user-defined meta:name="OVERHEIDop.woonplaats">Heerewaarden</meta:user-defined>
    <meta:user-defined meta:name="OVERHEIDop.straatnaam">Burg. Woltersstraat</meta:user-defined>
    <meta:user-defined meta:name="OVERHEID.PostcodeHuisnummer/OVERHEIDop.postcodeHuisnummer">6624AP 19</meta:user-defined>
    <meta:user-defined meta:name="OVERHEIDop.straatnaam">Varik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165 425448</meta:user-defined>
    <meta:user-defined meta:name="OVERHEID.EPSG28992/DC.spatial">155249 425481</meta:user-defined>
    <meta:user-defined meta:name="OVERHEIDop.versieInformatie"/>
  </office:meta>
</office:document-meta>
</file>