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breken portiek en opnieuw opmetselen conform oude staat, Nassaupark 5, Amstelveen - Zaaknummer Z-2016/02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afbreken van bestaande portiek en het opnieuw opmetselen conform oude staa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6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afbreken portiek en opnieuw opmetselen conform oude staat, Nassaupark 5, Amstelveen - Zaaknummer Z-2016/022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89</meta:user-defined>
    <meta:user-defined meta:name="OVERHEIDop.GmbID/DC.identifier">gmb-2016-74689</meta:user-defined>
    <meta:user-defined meta:name="OVERHEID.TaxonomieBeleidsagenda/OVERHEID.category">Ruimte en infrastructuur | Organisatie en beleid</meta:user-defined>
    <meta:user-defined meta:name="OVERHEIDop.referentienummer">Z-2016/022307</meta:user-defined>
    <meta:user-defined meta:name="DCTERMS.abstract">Het afbreken van bestaande portiek en het opnieuw opmetselen conform oude staa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Z 5</meta:user-defined>
    <meta:user-defined meta:name="OVERHEIDop.woonplaats">Amstelveen</meta:user-defined>
    <meta:user-defined meta:name="OVERHEIDop.straatnaam">Nassau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70 481009</meta:user-defined>
    <meta:user-defined meta:name="OVERHEIDop.versieInformatie"/>
  </office:meta>
</office:document-meta>
</file>