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Bekkersplein 2-4-6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Bekkersplein 2-4-6, 5328 CK, Rossum</text:p>
            <text:p text:style-name="common-al">De verleende vergunning is verzonden op 2 juni 2016 en heeft betrekking op het realiseren van drie loftwoningen in een voormalige kerk</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8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gr. Bekkersplein 2-4-6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88</meta:user-defined>
    <meta:user-defined meta:name="OVERHEIDop.GmbID/DC.identifier">gmb-2016-74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meta:user-defined>
    <meta:user-defined meta:name="OVERHEIDop.woonplaats">Rossum</meta:user-defined>
    <meta:user-defined meta:name="OVERHEIDop.straatnaam">Mgr. Bekkers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087 423802</meta:user-defined>
    <meta:user-defined meta:name="OVERHEIDop.versieInformatie"/>
  </office:meta>
</office:document-meta>
</file>