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Heeg, Tollewei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
            <text:span text:style-name="nadrukvet">- Heeg, Tollewei 33 UV20160252 het brandveilig gebruiken van de tijdelijke voorzieningen </text:span>
          </text:p>
            <text:p text:style-name="common-al">(datum verzending brief / besluit:2-6-2016) </text:p>
            <text:p text:style-name="common-al">De aanvraag, de omgevingsvergunning en de overige bijbehorende stukken liggen van 10 juni 2016 tot en met 21 juli 2016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68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8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8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eg, Tollewei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85</meta:user-defined>
    <meta:user-defined meta:name="OVERHEIDop.GmbID/DC.identifier">gmb-2016-7468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CX</meta:user-defined>
    <meta:user-defined meta:name="OVERHEIDop.woonplaats">Heeg</meta:user-defined>
    <meta:user-defined meta:name="OVERHEIDop.straatnaam">Toll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846 553677</meta:user-defined>
    <meta:user-defined meta:name="OVERHEIDop.versieInformatie"/>
  </office:meta>
</office:document-meta>
</file>