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eigraaf 2 e.o.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eigraaf 2, 5325XJ, Well</text:p>
            <text:p text:style-name="common-al">De verleende vergunning is verzonden op 30 mei 2016 en heeft betrekking op het organiseren van de boerenweek in een tent van 12 tot en met 19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68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8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8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eigraaf 2 e.o.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81</meta:user-defined>
    <meta:user-defined meta:name="OVERHEIDop.GmbID/DC.identifier">gmb-2016-7468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meta:user-defined>
    <meta:user-defined meta:name="OVERHEIDop.woonplaats">Well</meta:user-defined>
    <meta:user-defined meta:name="OVERHEIDop.straatnaam">Weigraa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031 417642</meta:user-defined>
    <meta:user-defined meta:name="OVERHEIDop.versieInformatie"/>
  </office:meta>
</office:document-meta>
</file>