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V.O.F. van den Hul voor het adres:</text:p>
            <text:p text:style-name="common-al"/>
            <text:p text:style-name="common-al">
            <text:span text:style-name="nadrukvet">
              <text:span text:style-name="nadrukvet">Voordorpsedijk 24 A te Groenekan</text:span>
            </text:span>. De melding heeft betrekking op het wijzigen van het type luchtwasser, een uitbreiding met vleesvarkens in de bestaande gebouwen en een gewijzigde vloeruitvoering in stal 10.</text:p>
            <text:p text:style-name="common-al"/>
            <text:p text:style-name="common-al">Er staan geen rechtsmiddelen open tegen (het accepteren van) de melding. Indien u de melding wil inzien of een toelichting daarop wenst, kun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467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7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7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79</meta:user-defined>
    <meta:user-defined meta:name="OVERHEIDop.GmbID/DC.identifier">gmb-2016-746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K 24a</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047 458106</meta:user-defined>
    <meta:user-defined meta:name="OVERHEIDop.versieInformatie"/>
  </office:meta>
</office:document-meta>
</file>