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ievitsham 55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ievitsham 66, 5333 GA, Hoenzadriel</text:p>
            <text:p text:style-name="common-al">De verleende vergunning is verzonden op 27 mei 2016 en heeft betrekking op het wijzigen van de gevels, wijziging van indeling, ventilatie-units, huisvesting arbeidsmigranten en het aanleggen van verhard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7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7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7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ievitsham 55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78</meta:user-defined>
    <meta:user-defined meta:name="OVERHEIDop.GmbID/DC.identifier">gmb-2016-74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GA 55</meta:user-defined>
    <meta:user-defined meta:name="OVERHEIDop.woonplaats">Hoenza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410 418961</meta:user-defined>
    <meta:user-defined meta:name="OVERHEIDop.versieInformatie"/>
  </office:meta>
</office:document-meta>
</file>