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uizendijk nabij nr 7 Heere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uizendijk nabij nr 7 Heerewaarden </text:p>
            <text:p text:style-name="common-al">De melding is ontvangen op 1 juni 2016 en heeft betrekking op het starten van een fruitteelt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7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uizendijk nabij nr 7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75</meta:user-defined>
    <meta:user-defined meta:name="OVERHEIDop.GmbID/DC.identifier">gmb-2016-74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G 7</meta:user-defined>
    <meta:user-defined meta:name="OVERHEIDop.woonplaats">Heerewaarden</meta:user-defined>
    <meta:user-defined meta:name="OVERHEIDop.straatnaam">Huiz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5438 426039</meta:user-defined>
    <meta:user-defined meta:name="OVERHEIDop.versieInformatie"/>
  </office:meta>
</office:document-meta>
</file>