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arstraat 14 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Haarstraat 14, 5324 AN, Ammerzoden</text:p>
            <text:p text:style-name="common-al">De melding is ontvangen op 30 mei 2016 en heeft betrekking op het starten van een kleinschalig catering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467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7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7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aarstraat 14 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73</meta:user-defined>
    <meta:user-defined meta:name="OVERHEIDop.GmbID/DC.identifier">gmb-2016-74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N 14</meta:user-defined>
    <meta:user-defined meta:name="OVERHEIDop.woonplaats">Ammerzoden</meta:user-defined>
    <meta:user-defined meta:name="OVERHEIDop.straatnaam">H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3908 417748</meta:user-defined>
    <meta:user-defined meta:name="OVERHEIDop.versieInformatie"/>
  </office:meta>
</office:document-meta>
</file>