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e Wildwal 11: Nieuwe aanvraag omgevingsvergunning, kappen van 4 berken en 1 stomp van een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 Wildwal 11, kappen van 4 berken en 1 stomp van een eik, ZAAK160006, ontvangen op 05-01-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467</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467</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467</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Wildwal 11: Nieuwe aanvraag omgevingsvergunning, kappen van 4 berken en 1 stomp van een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467</meta:user-defined>
    <meta:user-defined meta:name="OVERHEIDop.GmbID/DC.identifier">gmb-2016-746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ED 11</meta:user-defined>
    <meta:user-defined meta:name="OVERHEIDop.woonplaats">Wageningen</meta:user-defined>
    <meta:user-defined meta:name="OVERHEIDop.straatnaam">De Wildwal</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5974 442383</meta:user-defined>
    <meta:user-defined meta:name="OVERHEIDop.versieInformatie"/>
  </office:meta>
</office:document-meta>
</file>