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78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8, 5334 JV, Velddriel</text:p>
            <text:p text:style-name="common-al">De aanvraag is ontvangen op 2 juni 2016 en heeft betrekking op het  plaatsen van een mantelzorgun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466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78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69</meta:user-defined>
    <meta:user-defined meta:name="OVERHEIDop.GmbID/DC.identifier">gmb-2016-74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V 78</meta:user-defined>
    <meta:user-defined meta:name="OVERHEIDop.woonplaats">Velddriel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543 420176</meta:user-defined>
    <meta:user-defined meta:name="OVERHEIDop.versieInformatie"/>
  </office:meta>
</office:document-meta>
</file>