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yersakker 7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Reyersakker 7,5321WH, Hedel</text:p>
            <text:p text:style-name="common-al">De aanvraag is ontvangen op 27 mei 2016 en heeft betrekking op het uitbreiden van een garage 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74667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6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6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yersakker 7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667</meta:user-defined>
    <meta:user-defined meta:name="OVERHEIDop.GmbID/DC.identifier">gmb-2016-746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1WH 7</meta:user-defined>
    <meta:user-defined meta:name="OVERHEIDop.woonplaats">Hedel</meta:user-defined>
    <meta:user-defined meta:name="OVERHEIDop.straatnaam">Reyersakker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5964 418157</meta:user-defined>
    <meta:user-defined meta:name="OVERHEIDop.versieInformatie"/>
  </office:meta>
</office:document-meta>
</file>