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iefel uurtje op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 juni 2016   </text:p>
            <text:p text:style-name="common-al">Vergunningszaak: 			 APV vergunning</text:p>
            <text:p text:style-name="common-al">Dossiernummer:			 APV16/00104</text:p>
            <text:p text:style-name="common-al">Locatie:				 Burgemeester Mooijstraat 4b te Castricum</text:p>
            <text:p text:style-name="common-al">Activiteit:				 Stiefel uurtj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6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iefel uurtje op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6</meta:user-defined>
    <meta:user-defined meta:name="OVERHEIDop.GmbID/DC.identifier">gmb-2016-74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S 4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775 506786</meta:user-defined>
    <meta:user-defined meta:name="OVERHEIDop.versieInformatie"/>
  </office:meta>
</office:document-meta>
</file>