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erstraat tussen nummer 2 en 2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tussen nummer 2 en 2a, 5331EC, Kerkdriel</text:p>
            <text:p text:style-name="common-al">De aanvraag is ontvangen op 25 mei 2016 en heeft betrekking op het wijzigen van de bedrijfsbestemming naar woonbestemm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traat tussen nummer 2 en 2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5</meta:user-defined>
    <meta:user-defined meta:name="OVERHEIDop.GmbID/DC.identifier">gmb-2016-7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C 2</meta:user-defined>
    <meta:user-defined meta:name="OVERHEIDop.woonplaats">Kerkdriel</meta:user-defined>
    <meta:user-defined meta:name="OVERHEIDop.straatnaam">Pate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21 419798</meta:user-defined>
    <meta:user-defined meta:name="OVERHEIDop.versieInformatie"/>
  </office:meta>
</office:document-meta>
</file>