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kriekstraat ong.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kriekstraat ongenummerd, Kerkdriel</text:p>
            <text:p text:style-name="common-al">De aanvraag is ontvangen op 27 mei 2016 en heeft betrekking op de bouw van 15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kriekstraat ong.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4</meta:user-defined>
    <meta:user-defined meta:name="OVERHEIDop.GmbID/DC.identifier">gmb-2016-7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</meta:user-defined>
    <meta:user-defined meta:name="OVERHEIDop.woonplaats">Kerkdriel</meta:user-defined>
    <meta:user-defined meta:name="OVERHEIDop.straatnaam">Noordkrie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52 420984</meta:user-defined>
    <meta:user-defined meta:name="OVERHEIDop.versieInformatie"/>
  </office:meta>
</office:document-meta>
</file>