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hoek 2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erhoek 2, 6624 AX, Heerewaarden</text:p>
            <text:p text:style-name="common-al">De aanvraag is ontvangen op 30 mei 2015 en heeft betrekking op het realiseren van een kleinschaling horecabedrijf en parkeervoorzien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6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hoek 2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62</meta:user-defined>
    <meta:user-defined meta:name="OVERHEIDop.GmbID/DC.identifier">gmb-2016-7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AX 2</meta:user-defined>
    <meta:user-defined meta:name="OVERHEIDop.woonplaats">Heerewaarden</meta:user-defined>
    <meta:user-defined meta:name="OVERHEIDop.straatnaam">Noorderhoe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522 425605</meta:user-defined>
    <meta:user-defined meta:name="OVERHEIDop.versieInformatie"/>
  </office:meta>
</office:document-meta>
</file>