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eilingweg 23 Velddriel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23, 5334LD, Velddriel</text:p>
            <text:p text:style-name="common-al">De aanvraag is ontvangen op 25 mei 2016 en heeft betrekking op het uitbreiden en       veranderen veehouderij met o.a. het bouwen van een pluimveestal 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466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6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6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Veilingweg 23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661</meta:user-defined>
    <meta:user-defined meta:name="OVERHEIDop.GmbID/DC.identifier">gmb-2016-74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LD 23</meta:user-defined>
    <meta:user-defined meta:name="OVERHEIDop.woonplaats">Velddriel</meta:user-defined>
    <meta:user-defined meta:name="OVERHEIDop.straatnaam">Veiling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7401 420932</meta:user-defined>
    <meta:user-defined meta:name="OVERHEIDop.versieInformatie"/>
  </office:meta>
</office:document-meta>
</file>