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Mgr. Zwijsenplein 1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Mgr. Zwijsenplein 13, 5331BE, Kerkdriel</text:p>
            <text:p text:style-name="common-al">De verleende vergunning is verzonden op 11 januari 2016 en heeft betrekking op de aanwezigheidsvergunning voor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Mgr. Zwijsenplein 1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66</meta:user-defined>
    <meta:user-defined meta:name="OVERHEIDop.GmbID/DC.identifier">gmb-2016-746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3</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96 420499</meta:user-defined>
    <meta:user-defined meta:name="OVERHEIDop.versieInformatie"/>
  </office:meta>
</office:document-meta>
</file>