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Erf      Ammersoyen (kavel 2 kad. M 729)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Erf Ammersoyen kavel 2 kad M 729, Ammerzoden</text:p>
            <text:p text:style-name="common-al">De aanvraag is ontvangen op 1 juni 2016 en heeft betrekking op het bouwen van een woning met bijgebouw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7465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5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5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Erf      Ammersoyen (kavel 2 kad. M 729)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658</meta:user-defined>
    <meta:user-defined meta:name="OVERHEIDop.GmbID/DC.identifier">gmb-2016-74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JT</meta:user-defined>
    <meta:user-defined meta:name="OVERHEIDop.woonplaats">Ammerzoden</meta:user-defined>
    <meta:user-defined meta:name="OVERHEIDop.straatnaam">Uilecoten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3521 418358</meta:user-defined>
    <meta:user-defined meta:name="OVERHEIDop.versieInformatie"/>
  </office:meta>
</office:document-meta>
</file>