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  Kon.      Wilhelminalaan (kad. Hedel H 4027) Hed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 Kon.      Wilhelminalaan (kad. Hedel H 4027) Hedel </text:p>
            <text:p text:style-name="common-al">De aanvraag is ontvangen op 27 mei 2016 en heeft betrekking op het bouwen van een woning met aangebouwd bijgebouw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465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  Kon.      Wilhelminalaan (kad. Hedel H 4027)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56</meta:user-defined>
    <meta:user-defined meta:name="OVERHEIDop.GmbID/DC.identifier">gmb-2016-74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TD 32</meta:user-defined>
    <meta:user-defined meta:name="OVERHEIDop.woonplaats">Hedel</meta:user-defined>
    <meta:user-defined meta:name="OVERHEIDop.straatnaam">Koningin Wilhelmina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425 417692</meta:user-defined>
    <meta:user-defined meta:name="OVERHEIDop.versieInformatie"/>
  </office:meta>
</office:document-meta>
</file>