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       Kievitsham 66 Hoenza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66, 5333GE, Hoenzadriel</text:p>
            <text:p text:style-name="common-al">De aanvraag is ontvangen op 31 mei 2016 en heeft betrekking op het bouwen van een woning met garage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465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       Kievitsham 66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55</meta:user-defined>
    <meta:user-defined meta:name="OVERHEIDop.GmbID/DC.identifier">gmb-2016-74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3GE 66</meta:user-defined>
    <meta:user-defined meta:name="OVERHEIDop.woonplaats">Hoenzadriel</meta:user-defined>
    <meta:user-defined meta:name="OVERHEIDop.straatnaam">Kievitsham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286 418684</meta:user-defined>
    <meta:user-defined meta:name="OVERHEIDop.versieInformatie"/>
  </office:meta>
</office:document-meta>
</file>